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Raadhuislaan 7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ude Raadhuislaan 73B, 3054NR, constructieve aanpassingen zolder t.b.v. realisatie dakterras, aanpassen bestaande dakspant en verstevigen bestaande balklaag zoldervloer t.b.v. plaatsing aluminium vouwwand (aanvraagdatum 20-10-2021, dossiernummer OMV.21.10.0041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845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5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5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Oude Raadhuislaan 73B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459</meta:user-defined>
    <meta:user-defined meta:name="OVERHEIDop.GmbID/DC.identifier">gmb-2021-378459</meta:user-defined>
    <meta:user-defined meta:name="OVERHEIDop.versieInformatie"/>
  </office:meta>
</office:document-meta>
</file>