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dewijn Onderwaterlaan 12 kavelnummer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2163</text:p>
            <text:p text:style-name="common-al">Voor de activiteit(en): Bouwen</text:p>
            <text:p text:style-name="common-al">Voor: het bouwen van een woning</text:p>
            <text:p text:style-name="common-al">Locatie: Boudewijn Onderwaterlaan 12 kavelnummer 10-1</text:p>
            <text:p text:style-name="common-al">Datum ontvangst: 19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4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 omgevingsvergunning Boudewijn Onderwaterlaan 12 kavelnummer 10-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5</meta:user-defined>
    <meta:user-defined meta:name="OVERHEIDop.GmbID/DC.identifier">gmb-2021-378455</meta:user-defined>
    <meta:user-defined meta:name="OVERHEIDop.versieInformatie"/>
  </office:meta>
</office:document-meta>
</file>