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lebeukerweg 25 b06, 6343 R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ellebeukerweg 25 b06, 6343 RK Klimmen: verbouwen van een recreatiewoning (ontvangen 22 oktober 2021; zaaknummer 2021-021944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845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ellebeukerweg 25 b06, 6343 RK Klimmen</meta:user-defined>
    <dc:language>nl</dc:language>
    <meta:user-defined meta:name="OVERHEIDop.locatietype/OVERHEIDop.gebiedsmarkering">Punt</meta:user-defined>
    <meta:user-defined meta:name="DC.title">Kennisgeving ontvangst aanvraag omgevingsvergunning Hellebeukerweg 25 b06, 6343 RK Klimm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53</meta:user-defined>
    <meta:user-defined meta:name="OVERHEIDop.GmbID/DC.identifier">gmb-2021-378453</meta:user-defined>
    <meta:user-defined meta:name="OVERHEIDop.versieInformatie"/>
  </office:meta>
</office:document-meta>
</file>