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de Gemeenteraadsverkiezingen in de periode 3 t/m 16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12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de Gemeenteraadsverkiezingen in de periode 3 t/m 16 maart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845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5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5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2020) en Bijzondere Wetten voor het plaatsen van reclame-driehoeksborden ten behoeve van de Gemeenteraadsverkiezingen in de periode 3 t/m 16 maart 2022</meta:user-defined>
    <meta:user-defined meta:name="DCTERMS.W3CDTF/DCTERMS.available">2021-10-27</meta:user-defined>
    <meta:user-defined meta:name="DCTERMS.W3CDTF/OVERHEIDop.jaargang">2021</meta:user-defined>
    <meta:user-defined meta:name="OVERHEIDop.publicationIssue">378450</meta:user-defined>
    <meta:user-defined meta:name="OVERHEIDop.GmbID/DC.identifier">gmb-2021-378450</meta:user-defined>
    <meta:user-defined meta:name="OVERHEIDop.versieInformatie"/>
  </office:meta>
</office:document-meta>
</file>