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 Het college van burgemeester en wethouders van de gemeente De Wolden maakt bekend de volgende melding op grond van het Activiteitenbesluit milieubeheer te hebben ontvangen: Hubo Tuin &amp; Park, Voor de Blanken 29, 7963 RP, Ruinen. De melding heeft betrekking op het oprichten van een werkplaa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03-02-2021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8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9419.724 530742.936</meta:user-defined>
    <meta:user-defined meta:name="DC.title">Publicatie melding Activiteitenbesluit milieubeheer Het college van burgemeester en wethouders van de gemeente De Wolden maakt bekend de volgende melding op grond van het Activiteitenbesluit milieubeheer te hebben ontvangen: Hubo Tuin &amp; Park, Voor de Blanken 29, 7963 RP, Ruinen. De melding heeft betrekking op het oprichten van een werkplaats.</meta:user-defined>
    <meta:user-defined meta:name="OVERHEID.PostcodeHuisnummer/OVERHEIDop.postcodeHuisnummer">7963RP 29</meta:user-defined>
    <meta:user-defined meta:name="OVERHEIDop.straatnaam">Voor de Blanken</meta:user-defined>
    <meta:user-defined meta:name="OVERHEIDop.woonplaats">Rui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45</meta:user-defined>
    <meta:user-defined meta:name="OVERHEIDop.GmbID/DC.identifier">gmb-2021-37845</meta:user-defined>
    <meta:user-defined meta:name="OVERHEIDop.versieInformatie"/>
  </office:meta>
</office:document-meta>
</file>