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Zevenaar het organiseren van een sinterklaasintocht op 13 november 2021 van 14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HZ_EV-2021-1863 voor een evenementenvergunning op locatie diverse strate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4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 Zevenaar het organiseren van een sinterklaasintocht op 13 november 2021 van 14:00 tot 17:00 uu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47</meta:user-defined>
    <meta:user-defined meta:name="OVERHEIDop.GmbID/DC.identifier">gmb-2021-378447</meta:user-defined>
    <meta:user-defined meta:name="OVERHEIDop.versieInformatie"/>
  </office:meta>
</office:document-meta>
</file>