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ljuwplein 65, 3033XD, realiseren dakterras met dakopbouw, toegang vanaf 3e verdieping middels nieuwe trapopgang (aanvraagdatum 21-10-2021, dossiernummer OMV.21.10.004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4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aljuwplein 6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45</meta:user-defined>
    <meta:user-defined meta:name="OVERHEIDop.GmbID/DC.identifier">gmb-2021-378445</meta:user-defined>
    <meta:user-defined meta:name="OVERHEIDop.versieInformatie"/>
  </office:meta>
</office:document-meta>
</file>