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boom is ziek, geen herbeplanting) aan Noordervaart 8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B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81 Stompetoren:</text:span> het kappen van een esdoorn (boom is ziek, geen herbeplanting).</text:p>
            <text:p text:style-name="common-al">Zaaknummer: 00002418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41GB81</meta:user-defined>
    <dc:language>nl</dc:language>
    <meta:user-defined meta:name="OVERHEIDop.locatietype/OVERHEIDop.gebiedsmarkering">Adres</meta:user-defined>
    <meta:user-defined meta:name="DC.title">Toestemming voor het kappen van een esdoorn (boom is ziek, geen herbeplanting) aan Noordervaart 81 te Stompetor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44</meta:user-defined>
    <meta:user-defined meta:name="OVERHEIDop.GmbID/DC.identifier">gmb-2021-378444</meta:user-defined>
    <meta:user-defined meta:name="OVERHEIDop.versieInformatie"/>
  </office:meta>
</office:document-meta>
</file>