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lmol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1944</text:p>
            <text:p text:style-name="common-al">Voor de activiteit(en): Bouwen</text:p>
            <text:p text:style-name="common-al">Voor: het verwijderen van dak van carport</text:p>
            <text:p text:style-name="common-al">Locatie: Walmolen 29</text:p>
            <text:p text:style-name="common-al">Datum ontvangst: 19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4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almolen 2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39</meta:user-defined>
    <meta:user-defined meta:name="OVERHEIDop.GmbID/DC.identifier">gmb-2021-378439</meta:user-defined>
    <meta:user-defined meta:name="OVERHEIDop.versieInformatie"/>
  </office:meta>
</office:document-meta>
</file>