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prichten van een bedrijfsgebouw met kantoren en magazijnen aan de Etalage kavel D, Parelw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de Etalage kavel D, Parelweg Alkmaar:</text:span> het oprichten van een bedrijfsgebouw met kantoren en magazijnen.</text:p>
            <text:p text:style-name="common-al">Zaaknummer: 000022363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3 december 2021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8435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43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43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12</meta:user-defined>
    <dc:language>nl</dc:language>
    <meta:user-defined meta:name="OVERHEIDop.locatietype/OVERHEIDop.gebiedsmarkering">Weg</meta:user-defined>
    <meta:user-defined meta:name="DC.title">Toestemming voor het oprichten van een bedrijfsgebouw met kantoren en magazijnen aan de Etalage kavel D, Parelweg te Alkmaar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435</meta:user-defined>
    <meta:user-defined meta:name="OVERHEIDop.GmbID/DC.identifier">gmb-2021-378435</meta:user-defined>
    <meta:user-defined meta:name="OVERHEIDop.versieInformatie"/>
  </office:meta>
</office:document-meta>
</file>