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een vrachtauto op de St. Vitusholt 4e Laan 25 te Winschoten op dinsdag 23 november 2021 van 8.00 uur tot 18.00 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voor het plaatsen van een vrachtauto op de St. Vitusholt 4e Laan 25 te Winschoten op dinsdag 23 november 2021 van 8.00 uur tot 18.00 uur. Doorgaand verkeer is hierdoor niet mogelijk. Betreft isoleren woning.</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7842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42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42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2020) en Bijzondere Wetten voor het plaatsen van een vrachtauto op de St. Vitusholt 4e Laan 25 te Winschoten op dinsdag 23 november 2021 van 8.00 uur tot 18.00 uur</meta:user-defined>
    <meta:user-defined meta:name="DCTERMS.W3CDTF/DCTERMS.available">2021-10-27</meta:user-defined>
    <meta:user-defined meta:name="DCTERMS.W3CDTF/OVERHEIDop.jaargang">2021</meta:user-defined>
    <meta:user-defined meta:name="OVERHEIDop.publicationIssue">378428</meta:user-defined>
    <meta:user-defined meta:name="OVERHEIDop.GmbID/DC.identifier">gmb-2021-378428</meta:user-defined>
    <meta:user-defined meta:name="OVERHEIDop.versieInformatie"/>
  </office:meta>
</office:document-meta>
</file>