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De Berg-Zuid/De Berg-Noord/Bosgebied - aanvraag omgevingsvergunning - plaatsen van een nieuwe dakkapel op het voor- en achterdakvlak en het vergroten van de bestaande dakkapel op het achterdakvlak - Van Bemmelstraat 5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De Berg-Zuid/De Berg-Noord/Bosgebied, Omgevingsvergunning, Ontvangen aanvragen, Van Bemmelstraat 50, plaatsen van een nieuwe dakkapel op het voor- en achterdakvlak en het vergroten van de bestaande dakkapel op het achterdakvlak, Rechtsmiddel: Geen. Ter informatie.</text:p>
            <text:p text:style-name="last-al">Stadsberichten, 27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8426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42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42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2560</meta:user-defined>
    <dc:language>nl</dc:language>
    <meta:user-defined meta:name="OVERHEIDop.locatietype/OVERHEIDop.gebiedsmarkering">Adres</meta:user-defined>
    <meta:user-defined meta:name="DC.title">Gemeente Amersfoort, De Berg-Zuid/De Berg-Noord/Bosgebied - aanvraag omgevingsvergunning - plaatsen van een nieuwe dakkapel op het voor- en achterdakvlak en het vergroten van de bestaande dakkapel op het achterdakvlak - Van Bemmelstraat 50, Amersfoort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426</meta:user-defined>
    <meta:user-defined meta:name="OVERHEIDop.GmbID/DC.identifier">gmb-2021-378426</meta:user-defined>
    <meta:user-defined meta:name="OVERHEIDop.versieInformatie"/>
  </office:meta>
</office:document-meta>
</file>