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idsegracht 81 1017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segracht 81 1017NC Amsterdam</text:p>
            <text:p text:style-name="common-al">Omschrijving: het tijdelijk plaatsen van een hekwerk en in gebruik nemen van de noodconstructie ter versteviging van de kademuur als openbare ruimte, voor 3 jaar</text:p>
            <text:p text:style-name="common-al">Verzonden naar aanvrager op: 25-10-2021</text:p>
            <text:p text:style-name="common-al">Zaaknummer: Z2021-C005745</text:p>
            <text:p text:style-name="common-al">OLO nummer: 63450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2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745</meta:user-defined>
    <meta:user-defined meta:name="DCTERMS.abstract">het tijdelijk plaatsen van een hekwerk en in gebruik nemen van de noodconstructie ter versteviging van de kadeemuur als openbare ruimte, voor 3 jaar</meta:user-defined>
    <dc:language>nl</dc:language>
    <meta:user-defined meta:name="OVERHEIDop.locatietype/OVERHEIDop.gebiedsmarkering">Punt</meta:user-defined>
    <meta:user-defined meta:name="DC.title">Verlenging beslistermijn omgevingsvergunning Leidsegracht 81 1017NC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25</meta:user-defined>
    <meta:user-defined meta:name="OVERHEIDop.GmbID/DC.identifier">gmb-2021-378425</meta:user-defined>
    <meta:user-defined meta:name="OVERHEIDop.versieInformatie"/>
  </office:meta>
</office:document-meta>
</file>