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keramiektegels aan de gevels aan Dorpsstraat 20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GV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orpsstraat 20 Oterleek:</text:span> het aanbrengen van keramiektegels aan de gevels.</text:p>
            <text:p text:style-name="common-al">Zaaknummer: 00002497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3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42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42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2GV20</meta:user-defined>
    <dc:language>nl</dc:language>
    <meta:user-defined meta:name="OVERHEIDop.locatietype/OVERHEIDop.gebiedsmarkering">Adres</meta:user-defined>
    <meta:user-defined meta:name="DC.title">Toestemming voor het aanbrengen van keramiektegels aan de gevels aan Dorpsstraat 20 te Oterle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424</meta:user-defined>
    <meta:user-defined meta:name="OVERHEIDop.GmbID/DC.identifier">gmb-2021-378424</meta:user-defined>
    <meta:user-defined meta:name="OVERHEIDop.versieInformatie"/>
  </office:meta>
</office:document-meta>
</file>