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aanvraag omgevingsvergunning - kappen van 1 kastanjeboom - Utrechtseweg 1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Utrechtseweg 118, kappen van 1 kastanjeboom, Rechtsmiddel: Geen. Ter informatie.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41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1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1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2606</meta:user-defined>
    <dc:language>nl</dc:language>
    <meta:user-defined meta:name="OVERHEIDop.locatietype/OVERHEIDop.gebiedsmarkering">Adres</meta:user-defined>
    <meta:user-defined meta:name="DC.title">Gemeente Amersfoort, De Berg-Zuid/De Berg-Noord/Bosgebied - aanvraag omgevingsvergunning - kappen van 1 kastanjeboom - Utrechtseweg 118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416</meta:user-defined>
    <meta:user-defined meta:name="OVERHEIDop.GmbID/DC.identifier">gmb-2021-378416</meta:user-defined>
    <meta:user-defined meta:name="OVERHEIDop.versieInformatie"/>
  </office:meta>
</office:document-meta>
</file>