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nering aanmelden (grote) evenementen i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at u in 2022 een (groot) evenement in de gemeente Medemblik organiseren? Dan vragen wij u dit te melden.</text:p>
            <text:p text:style-name="common-al">Veel organisaties en instanties die bij de gemeente bekend zijn, hebben hierover al een e-mail ontvangen. Heeft u geen e-mail ontvangen en organiseert u wel een evenement dan ontvangen wij ook graag uw meldingsformulier. Het meldingsformulier kunt u dit jaar digitaal via onze website indienen. Dit kan via <text:a xlink:href="http://www.medemblik.nl/aanmelden" xlink:type="simple">www.medemblik.nl/aanmelden</text:a> (zie het groene blok) met uw Digid. Meld uw evenement in elk geval vóór 29 oktober 2021 aan.</text:p>
            <text:p text:style-name="common-al">U kunt het formulier ook opvragen bij de afdeling Omgevingszaken, telefoonnummer (0229) 85 60 00 of per e-mail <text:a xlink:href="mailto:apv@medemblik.nl" xlink:type="simple">apv@medembli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841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rinnering aanmelden (grote) evenementen in 202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415</meta:user-defined>
    <meta:user-defined meta:name="OVERHEIDop.GmbID/DC.identifier">gmb-2021-378415</meta:user-defined>
    <meta:user-defined meta:name="OVERHEIDop.versieInformatie"/>
  </office:meta>
</office:document-meta>
</file>