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sschersbuu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1798</text:p>
            <text:p text:style-name="common-al">Voor de activiteit(en): Bouwen</text:p>
            <text:p text:style-name="common-al">Voor: het brandveilig gebruiken van een deel van het pand ten behoeve van Dagopvang Fitkidz</text:p>
            <text:p text:style-name="common-al">Locatie: Visschersbuurt 1</text:p>
            <text:p text:style-name="common-al">Datum ontvangst: 18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7841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ag omgevingsvergunning Visschersbuurt 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13</meta:user-defined>
    <meta:user-defined meta:name="OVERHEIDop.GmbID/DC.identifier">gmb-2021-378413</meta:user-defined>
    <meta:user-defined meta:name="OVERHEIDop.versieInformatie"/>
  </office:meta>
</office:document-meta>
</file>