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2 Sappemeer, Melding Activiteitenbesluit Z2021-002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chterdiep Noordzijde 72, 9611 BV Sappemeer, veranderingsmelding voor het veranderen van de inrichting, geaccepteerd en verzonden 25 oktober 2021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40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hterdiep Noordzijde 72 Sappemeer, Melding Activiteitenbesluit Z2021-00205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09</meta:user-defined>
    <meta:user-defined meta:name="OVERHEIDop.GmbID/DC.identifier">gmb-2021-378409</meta:user-defined>
    <meta:user-defined meta:name="OVERHEIDop.versieInformatie"/>
  </office:meta>
</office:document-meta>
</file>