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Ringersfabriek tot 73 appartementen en commerciële ruimtes aan Noorderkade 1027, 1027B t/m 1027G, Ringersplein 6, 7 t/m 10, Hendrik Ringershof 1, 2 t/m 35 en Fabriekserf 1, 2 t/m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027, 1027B t/m 1027G, Ringersplein 6, 7 t/m 10, Hendrik Ringershof 1, 2 t/m 35 en Fabriekserf 1, 2 t/m 40 Alkmaar:</text:span> het verbouwen van de Ringersfabriek tot 73 appartementen en commerciële ruimtes .</text:p>
            <text:p text:style-name="common-al">Zaaknummer: 0000252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ouwen van de Ringersfabriek tot 73 appartementen en commerciële ruimtes aan Noorderkade 1027, 1027B t/m 1027G, Ringersplein 6, 7 t/m 10, Hendrik Ringershof 1, 2 t/m 35 en Fabriekserf 1, 2 t/m 40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07</meta:user-defined>
    <meta:user-defined meta:name="OVERHEIDop.GmbID/DC.identifier">gmb-2021-378407</meta:user-defined>
    <meta:user-defined meta:name="OVERHEIDop.versieInformatie"/>
  </office:meta>
</office:document-meta>
</file>