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eeksterweg 23a te Haulerwijk</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een evenementenvergunning op de locatie Leeksterweg 23a te Haulerwijk. De aanvraag is geregistreerd onder zaaknummer EV-2021-5672. De aanvraag betreft:</text:p>
            <text:p text:style-name="common-al">het organiseren van een Volkskerstzang op 18 december 2021</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7839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9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9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Leeksterweg 23a te Haulerwijk</meta:user-defined>
    <meta:user-defined meta:name="DCTERMS.W3CDTF/DCTERMS.available">2021-10-27</meta:user-defined>
    <meta:user-defined meta:name="DCTERMS.W3CDTF/OVERHEIDop.jaargang">2021</meta:user-defined>
    <meta:user-defined meta:name="OVERHEIDop.publicationIssue">378397</meta:user-defined>
    <meta:user-defined meta:name="OVERHEIDop.GmbID/DC.identifier">gmb-2021-378397</meta:user-defined>
    <meta:user-defined meta:name="OVERHEIDop.versieInformatie"/>
  </office:meta>
</office:document-meta>
</file>