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sselse bossen(E4681)  te Sint-Oedenrode</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aanvraag ontvangen voor een omgevingsvergunning op locatie Vresselse bossen(E4681)  te Sint-Oedenrode. De aanvraag is geregistreerd onder zaaknummer OV-2021-0833. De aanvraag betreft het herstellen van ven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839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9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9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resselse bossen(E4681)  te Sint-Oedenrode</meta:user-defined>
    <meta:user-defined meta:name="DCTERMS.W3CDTF/DCTERMS.available">2021-10-27</meta:user-defined>
    <meta:user-defined meta:name="DCTERMS.W3CDTF/OVERHEIDop.jaargang">2021</meta:user-defined>
    <meta:user-defined meta:name="OVERHEIDop.publicationIssue">378396</meta:user-defined>
    <meta:user-defined meta:name="OVERHEIDop.GmbID/DC.identifier">gmb-2021-378396</meta:user-defined>
    <meta:user-defined meta:name="OVERHEIDop.versieInformatie"/>
  </office:meta>
</office:document-meta>
</file>