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vervangen en herstellen van het dak en de schoorsteen - Regentesselaan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Regentesselaan 3, vervangen en herstellen van het dak en de schoorsteen, Rechtsmiddel: Geen. Ter informatie</text:p>
            <text:p text:style-name="last-al">Stadsberich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3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31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vervangen en herstellen van het dak en de schoorsteen - Regentesselaan 3, Amersfoor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394</meta:user-defined>
    <meta:user-defined meta:name="OVERHEIDop.GmbID/DC.identifier">gmb-2021-378394</meta:user-defined>
    <meta:user-defined meta:name="OVERHEIDop.versieInformatie"/>
  </office:meta>
</office:document-meta>
</file>