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bos 6 te Ouddorp</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betreffende het verbouwen van een recreatiewoning en het aanleggen van een zwembad op locatie Poldersbos 6 te Ouddorp. De aanvraag is geregistreerd onder zaaknummer Z/21/187874 / W2021-08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839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9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9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oldersbos 6 te Ouddorp</meta:user-defined>
    <meta:user-defined meta:name="DCTERMS.W3CDTF/DCTERMS.available">2021-11-02</meta:user-defined>
    <meta:user-defined meta:name="DCTERMS.W3CDTF/OVERHEIDop.jaargang">2021</meta:user-defined>
    <meta:user-defined meta:name="OVERHEIDop.publicationIssue">378393</meta:user-defined>
    <meta:user-defined meta:name="OVERHEIDop.GmbID/DC.identifier">gmb-2021-378393</meta:user-defined>
    <meta:user-defined meta:name="OVERHEIDop.versieInformatie"/>
  </office:meta>
</office:document-meta>
</file>