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lik, Verkeersmaatregelen Sinterklaasintocht Medemblik, Week 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gafsluiting</text:span>: zaterdag 13 november Oosterhaven (weg) vanaf huisnr. 9 tot aan ’t Hoofd van 15.00 uur tot 18.00 uur; Oosterhaven (kade) vanaf de Vischafslag tot aan ’t Hoofd van 14.00 uur tot 18.00 uur. </text:p>
            <text:p text:style-name="common-al">
            <text:span text:style-name="nadrukvet"/>
          </text:p>
            <text:p text:style-name="common-al">
            <text:span text:style-name="nadrukvet">Parkeerverbod:</text:span> zaterdag 13 november Oosterhaven (weg) vanaf huisnr. 1 tot aan ’t Hoofd, met uitzondering van de parkeervakken bij het havenkantoor, van 15.00 uur tot 18.00 uur en Oosterhaven (kade) vanaf huisnr. 30 tot aan ’t Hoofd van 14.00 uur tot 18.00 uur.</text:p>
            <text:p text:style-name="common-al">
            <text:span text:style-name="nadrukondlijn">Let op</text:span>: Tijdens de Sinterklaasintocht op zaterdag 13 november kan al het verkeer in het centrum van Medemblik vanaf ca. 16.00 uur tot ca. 19.00 uur enige vertraging/hinder ondervinden van de intocht. Houd hier rekening mee of kies een andere route of een ander tijdstip om te reizen als het k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78388</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388</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388</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Medembllik, Verkeersmaatregelen Sinterklaasintocht Medemblik, Week 43</meta:user-defined>
    <meta:user-defined meta:name="DCTERMS.W3CDTF/DCTERMS.available">2021-10-28</meta:user-defined>
    <meta:user-defined meta:name="DCTERMS.W3CDTF/OVERHEIDop.jaargang">2021</meta:user-defined>
    <meta:user-defined meta:name="OVERHEIDop.publicationIssue">378388</meta:user-defined>
    <meta:user-defined meta:name="OVERHEIDop.GmbID/DC.identifier">gmb-2021-378388</meta:user-defined>
    <meta:user-defined meta:name="OVERHEIDop.versieInformatie"/>
  </office:meta>
</office:document-meta>
</file>