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renplein 25 E te Maastricht. Kennisgeving nieuwe aanvraag omgevingsvergunning, het herinrichten van de verdie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145WB</text:p>
            <text:p text:style-name="common-al">
            <text:span text:style-name="nadrukvet">Severenplein 25 E te Maastricht</text:span>
          </text:p>
            <text:p text:style-name="common-al">
            <text:span text:style-name="nadrukvet">het herinrichten van de verdiepingen</text:span>
          </text:p>
            <text:p text:style-name="common-al"/>
            <text:p text:style-name="common-al">
            <text:span text:style-name="nadrukvet">Datum ontvangst aanvraag:</text:span> 23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838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8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8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everenplein 25 E te Maastricht. Kennisgeving nieuwe aanvraag omgevingsvergunning, het herinrichten van de verdieping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385</meta:user-defined>
    <meta:user-defined meta:name="OVERHEIDop.GmbID/DC.identifier">gmb-2021-378385</meta:user-defined>
    <meta:user-defined meta:name="OVERHEIDop.versieInformatie"/>
  </office:meta>
</office:document-meta>
</file>