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Familie Miguel Parra Barrios, Zevenho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Ten aanzien van <text:span text:style-name="nadrukvet">de heer Miguel Parra Barrios, geboren op 01-04-1978, adres Noordeinde 17 te Zevenhoven </text:span>zijn wij voornemens per <text:span text:style-name="nadrukvet">27 oktober 2021 </text:span>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ook voor zijn (minderjarige) gezinsleden,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 </text:p>
            <text:p text:style-name="al"/>
            <text:p text:style-name="al">Artikel 3:41 lid 2 van de Algemene wet bestuursrecht geeft de gemeente de mogelijkheid om het voornemen tot ’ambtshalve opname gegevens vertrek’ te publiceren als de bekendmaking niet kan geschieden door toezending. </text:p>
            <text:p text:style-name="al"/>
            <text:p text:style-name="al">Op grond van de Algemene wet bestuursrecht wordt bovengenoemde persoon in de gelegenheid gesteld om informatie te geven over hun feitelijke verblijfplaats. De termijn voor het naar voren brengen van de zienswijze is <text:span text:style-name="nadrukvet">vier weken</text:span> en vangt aan één dag na de datum van deze publicatie. Dit kan schriftelijk of mondeling gebeuren. Uw brief kunt u richten aan het Klant Contact Centrum, Postbus 1, 2460 AA Ter Aar. </text:p>
            <text:p text:style-name="al"/>
            <text:p text:style-name="al">Indien u gebruik wilt maken van de mogelijkheid om uw zienswijze mondeling toe te lichten, verzoeken wij u van te voren telefonisch een afspraak te maken, 14 0172. </text:p>
            <text:p text:style-name="al"/>
            <text:p text:style-name="al">Na <text:span text:style-name="nadrukvet">vier</text:span> weken wordt over het voornemen een definitief besluit genomen. Het besluit tot opname gegevens vertrek zal tevens op deze wijze worden gepubliceerd.</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838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8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38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Nieuwkoop</meta:user-defined>
    <meta:user-defined meta:name="OVERHEID.Informatietype/DC.type">officiële publicatie</meta:user-defined>
    <meta:user-defined meta:name="OVERHEIDop.Rubriek/DC.type">ander besluit van algemene strekking</meta:user-defined>
    <meta:user-defined meta:name="OVERHEID.Gemeente/DCTERMS.publisher">Nieuwkoop</meta:user-defined>
    <meta:user-defined meta:name="OVERHEID.Gemeente/OVERHEID.authority">Nieuwkoop</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Adres</meta:user-defined>
    <meta:user-defined meta:name="DC.title">Voornemen opname gegevens vertrek; Familie Miguel Parra Barrios, Zevenhoven</meta:user-defined>
    <meta:user-defined meta:name="DCTERMS.W3CDTF/DCTERMS.available">2021-10-27</meta:user-defined>
    <meta:user-defined meta:name="DCTERMS.W3CDTF/OVERHEIDop.jaargang">2021</meta:user-defined>
    <meta:user-defined meta:name="OVERHEIDop.publicationIssue">378384</meta:user-defined>
    <meta:user-defined meta:name="OVERHEIDop.GmbID/DC.identifier">gmb-2021-378384</meta:user-defined>
    <meta:user-defined meta:name="OVERHEIDop.versieInformatie"/>
  </office:meta>
</office:document-meta>
</file>