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tamme kastanje - Prins Willem-Alexanderlaa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rins Willem-Alexanderlaan 45, kappen van 1 tamme kastanje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580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tamme kastanje - Prins Willem-Alexanderlaan 45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81</meta:user-defined>
    <meta:user-defined meta:name="OVERHEIDop.GmbID/DC.identifier">gmb-2021-378381</meta:user-defined>
    <meta:user-defined meta:name="OVERHEIDop.versieInformatie"/>
  </office:meta>
</office:document-meta>
</file>