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groten van een dakkapel aan Slotenmaker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ED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tenmakerstraat 47 Alkmaar:</text:span> het vervangen en vergroten van een dakkapel.</text:p>
            <text:p text:style-name="common-al">Zaaknummer: 00002461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2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3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ED47</meta:user-defined>
    <dc:language>nl</dc:language>
    <meta:user-defined meta:name="OVERHEIDop.locatietype/OVERHEIDop.gebiedsmarkering">Adres</meta:user-defined>
    <meta:user-defined meta:name="DC.title">Toestemming voor het vervangen en vergroten van een dakkapel aan Slotenmakerstraat 47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75</meta:user-defined>
    <meta:user-defined meta:name="OVERHEIDop.GmbID/DC.identifier">gmb-2021-378375</meta:user-defined>
    <meta:user-defined meta:name="OVERHEIDop.versieInformatie"/>
  </office:meta>
</office:document-meta>
</file>