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Westdam 6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<text:span text:style-name="nadrukvet">W-AOV210534</text:span></text:p>
            <text:p text:style-name="common-al"/>
            <text:p text:style-name="common-al">Burgemeester en Wethouders van de gemeente Terneuzen maken bekend dat zij op 21 oktober 2021 een aanvraag voor een omgevingsvergunning hebben ontvangen voor het plaatsen van een prefab zorg-aanbouw bij de woning op de locatie <text:span text:style-name="nadrukvet">Westdam 60 in Sas van Gent. </text:span></text:p>
            <text:p text:style-name="common-al"/>
            <text:p text:style-name="common-al">De aanvraag betreft de volgende onderdelen: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27 oktober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837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estdam 60 in Sas van Gen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70</meta:user-defined>
    <meta:user-defined meta:name="OVERHEIDop.GmbID/DC.identifier">gmb-2021-378370</meta:user-defined>
    <meta:user-defined meta:name="OVERHEIDop.versieInformatie"/>
  </office:meta>
</office:document-meta>
</file>