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Grijzendijk (sectie A 75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Grijzendijk (sectie A 7528) te Venlo</text:span>
          </text:p>
            <text:p text:style-name="common-al">Voor het verbranden van afval in het kader van een vreugdevuur (Sint Maartensvuur</text:p>
            <text:p text:style-name="common-al">Verzonden op 25 oktober 2021</text:p>
            <text:p text:style-name="common-al">Kenmerk 2021-1743</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3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Grijzendijk (sectie A 7528) te Venlo</meta:user-defined>
    <meta:user-defined meta:name="DCTERMS.W3CDTF/DCTERMS.available">2021-10-27</meta:user-defined>
    <meta:user-defined meta:name="DCTERMS.W3CDTF/OVERHEIDop.jaargang">2021</meta:user-defined>
    <meta:user-defined meta:name="OVERHEIDop.publicationIssue">378367</meta:user-defined>
    <meta:user-defined meta:name="OVERHEIDop.GmbID/DC.identifier">gmb-2021-378367</meta:user-defined>
    <meta:user-defined meta:name="OVERHEIDop.versieInformatie"/>
  </office:meta>
</office:document-meta>
</file>