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standplaats met een oliebollenkraam op het Vredesplein te Beerta voor de periode 26 november 2021 tot en met 3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nemen standplaats met een oliebollenkraam op het Vredesplein te Beerta voor de periode 26 november 2021 tot en met 31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3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innemen standplaats met een oliebollenkraam op het Vredesplein te Beerta voor de periode 26 november 2021 tot en met 31 december 2021</meta:user-defined>
    <meta:user-defined meta:name="DCTERMS.W3CDTF/DCTERMS.available">2021-10-27</meta:user-defined>
    <meta:user-defined meta:name="DCTERMS.W3CDTF/OVERHEIDop.jaargang">2021</meta:user-defined>
    <meta:user-defined meta:name="OVERHEIDop.publicationIssue">378366</meta:user-defined>
    <meta:user-defined meta:name="OVERHEIDop.GmbID/DC.identifier">gmb-2021-378366</meta:user-defined>
    <meta:user-defined meta:name="OVERHEIDop.versieInformatie"/>
  </office:meta>
</office:document-meta>
</file>