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Blokmakersstraat 4 het plaatsen van een dakkapel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Blokmakersstraat 4 OV20210885 het plaatsen van een dakkapel binnen het Rijks beschermd dorpsgezicht (datum verzending brief / besluit: 19-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5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5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5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akkum, Blokmakersstraat 4 het plaatsen van een dakkapel binnen het Rijks beschermd dorpsgezicht</meta:user-defined>
    <meta:user-defined meta:name="DCTERMS.W3CDTF/DCTERMS.available">2021-10-28</meta:user-defined>
    <meta:user-defined meta:name="DCTERMS.W3CDTF/OVERHEIDop.jaargang">2021</meta:user-defined>
    <meta:user-defined meta:name="OVERHEIDop.publicationIssue">378357</meta:user-defined>
    <meta:user-defined meta:name="OVERHEIDop.GmbID/DC.identifier">gmb-2021-378357</meta:user-defined>
    <meta:user-defined meta:name="OVERHEIDop.versieInformatie"/>
  </office:meta>
</office:document-meta>
</file>