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boer 30 en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oktober 2021:</text:p>
            <text:p text:style-name="common-al">- <text:span text:style-name="nadrukvet">Tamboer 30 en 32</text:span>: het realiseren van een dakopbouw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83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|V2021135</meta:user-defined>
    <meta:user-defined meta:name="DCTERMS.abstract">Tamboer 30 en 32 in Boxtel: het realiseren van een dakopbouw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Tamboer 30 en 32 in Boxt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56</meta:user-defined>
    <meta:user-defined meta:name="OVERHEIDop.GmbID/DC.identifier">gmb-2021-378356</meta:user-defined>
    <meta:user-defined meta:name="OVERHEIDop.versieInformatie"/>
  </office:meta>
</office:document-meta>
</file>