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hoogwerker bij het appartementencomplex aan de Poststraat te Winschoten voor de periode 14 tot 22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voor het plaatsen van een hoogwerker bij het appartementencomplex aan de Poststraat te Winschoten voor de periode 14 tot 22 oktober 2021. Betreft aanbrengen van dakranden rondom het gebouw.</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7835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5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5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0) en Bijzondere Wetten voor het plaatsen van een hoogwerker bij het appartementencomplex aan de Poststraat te Winschoten voor de periode 14 tot 22 oktober 2021</meta:user-defined>
    <meta:user-defined meta:name="DCTERMS.W3CDTF/DCTERMS.available">2021-10-27</meta:user-defined>
    <meta:user-defined meta:name="DCTERMS.W3CDTF/OVERHEIDop.jaargang">2021</meta:user-defined>
    <meta:user-defined meta:name="OVERHEIDop.publicationIssue">378350</meta:user-defined>
    <meta:user-defined meta:name="OVERHEIDop.GmbID/DC.identifier">gmb-2021-378350</meta:user-defined>
    <meta:user-defined meta:name="OVERHEIDop.versieInformatie"/>
  </office:meta>
</office:document-meta>
</file>