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Topaasweg in privéweg ipv openbare weg aan Topa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paasweg Alkmaar:</text:span> het wijzigen van de Topaasweg in privéweg ipv openbare weg.</text:p>
            <text:p text:style-name="common-al">Zaaknummer: 00002250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3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Toestemming voor het wijzigen van de Topaasweg in privéweg ipv openbare weg aan Topaasweg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49</meta:user-defined>
    <meta:user-defined meta:name="OVERHEIDop.GmbID/DC.identifier">gmb-2021-378349</meta:user-defined>
    <meta:user-defined meta:name="OVERHEIDop.versieInformatie"/>
  </office:meta>
</office:document-meta>
</file>