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weg 12-001 t/m 005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kweg 12-001 t/m 005 te Breskens voor het gewijzigd uitvoeren van omgevingsvergunning OV-2021195 voor het bouwen van een loods met 5 boxen (OV-2021292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83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okweg 12-001 t/m 005 Bresken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41</meta:user-defined>
    <meta:user-defined meta:name="OVERHEIDop.GmbID/DC.identifier">gmb-2021-378341</meta:user-defined>
    <meta:user-defined meta:name="OVERHEIDop.versieInformatie"/>
  </office:meta>
</office:document-meta>
</file>