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aatwerkvoorschriften afvalwater , Oosterstraat 9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demblik maken, gelet op het Activiteitenbesluit milieubeheer, bekend dat zij op 18 oktober 2021 hebben besloten maatwerk te stellen ten aanzien van het bedrijf CS30, Oosterstraat 9 in Benningbroek. Het betreft maatwerkvoorschriften met betrekking tot afvalwater. Het verzoek betreft een ontheffing voor het lozen van vethoudend afvalwater zonder een vetafscheider en slibvangput.  </text:p>
            <text:p text:style-name="common-al">Datum van verzending besluit: 18 oktober 2021.</text:p>
            <text:p text:style-name="common-al">
            <text:span text:style-name="nadrukvet"/>
         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Medemblik, Postbus 45, 1687 ZG in Wognu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in Haarlem vragen om een voorlopige voorziening te treffen. </text:p>
            <text:p text:style-name="common-al">U kunt het verzoekschrift ook digitaal bij de rechtbank indienen via http://loket.rechtspraak.nl/bestuuursrecht.nl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/>
          </text:p>
            <text:p text:style-name="common-al">
            <text:span text:style-name="nadrukvet">Informatie/Besluit inzien</text:span>
          </text:p>
            <text:p text:style-name="last-al">Mocht u dit besluit willen inzien, dan kunt u contact opnemen met de Omgevingsdienst Noord-Holland Noord, Dampten 2 in Hoorn, telefoonnummer: 088 -1021300 (o.v.v. zaaknummer OD.35135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83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besluit maatwerkvoorschriften afvalwater , Oosterstraat 9 in Benningbroe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339</meta:user-defined>
    <meta:user-defined meta:name="OVERHEIDop.GmbID/DC.identifier">gmb-2021-378339</meta:user-defined>
    <meta:user-defined meta:name="OVERHEIDop.versieInformatie"/>
  </office:meta>
</office:document-meta>
</file>