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93050 - Gemeente Stadskanaal - Verleend: omgevingsvergunning (reguliere procedure) voor het kappen van verschillende bomen waaronder: eik, es en esdoorn, Landlaan 50 (achterzijde)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5 oktober 2021 de volgende omgevingsvergunning is verleend:</text:p>
            <text:p text:style-name="common-al">Landlaan 50 (achterzijde), 9591 BW ONSTWEDDE, het kappen van verschillende bomen waaronder: eik, es en esdoor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833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3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3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3050</meta:user-defined>
    <dc:language>nl</dc:language>
    <meta:user-defined meta:name="OVERHEIDop.locatietype/OVERHEIDop.gebiedsmarkering">Adres</meta:user-defined>
    <meta:user-defined meta:name="DC.title">Z-21-093050 - Gemeente Stadskanaal - Verleend: omgevingsvergunning (reguliere procedure) voor het kappen van verschillende bomen waaronder: eik, es en esdoorn, Landlaan 50 (achterzijde) in ONSTWEDDE</meta:user-defined>
    <meta:user-defined meta:name="DCTERMS.W3CDTF/DCTERMS.available">2021-10-27</meta:user-defined>
    <meta:user-defined meta:name="DCTERMS.W3CDTF/OVERHEIDop.jaargang">2021</meta:user-defined>
    <meta:user-defined meta:name="OVERHEIDop.publicationIssue">378337</meta:user-defined>
    <meta:user-defined meta:name="OVERHEIDop.GmbID/DC.identifier">gmb-2021-378337</meta:user-defined>
    <meta:user-defined meta:name="OVERHEIDop.versieInformatie"/>
  </office:meta>
</office:document-meta>
</file>