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Rectificatie Evenementenvergunning voor de Vestingstadrun in Woudr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publicatie van donderdag 21 oktober is een foutieve datum vermeld. De <text:span text:style-name="nadrukvet">Vestingstadrun</text:span> vindt plaats op <text:span text:style-name="nadrukvet">zaterdag 6 november 2021 in Woudrichem</text:span>. En niet op zondag 7 november 2021. Dit is de juiste tekst:</text:p>
            <text:p text:style-name="common-al"/>
            <text:p text:style-name="common-al">
            <text:span text:style-name="nadrukvet">Woudrichem: Vestingstadrun (2021-031519)</text:span>
          </text:p>
            <text:p text:style-name="common-al">Altena Road Runners organiseren de Vestingstadrun Woudrichem op zaterdag 6 november in Woudrichem. Het is een hardloopwedstrijd voor de recreatieve loper en wedstrijdlopers. De wedstrijd is voor jong en oud van 11.30 tot 18.00 uur. Er zijn verschillende afstanden. En voor de jeugd is er een aparte route. Voor meer info zie de website <text:a xlink:href="http://www.altenaroadrunners.nl" xlink:type="simple">www.altenaroadrunners.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83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Rectificatie Evenementenvergunning voor de Vestingstadrun in Woudrichem</meta:user-defined>
    <meta:user-defined meta:name="DCTERMS.W3CDTF/DCTERMS.available">2021-10-28</meta:user-defined>
    <meta:user-defined meta:name="DCTERMS.W3CDTF/OVERHEIDop.jaargang">2021</meta:user-defined>
    <meta:user-defined meta:name="OVERHEIDop.publicationIssue">378335</meta:user-defined>
    <meta:user-defined meta:name="OVERHEIDop.GmbID/DC.identifier">gmb-2021-378335</meta:user-defined>
    <meta:user-defined meta:name="OVERHEIDop.versieInformatie"/>
  </office:meta>
</office:document-meta>
</file>