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aaibrug 49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raaibrug 49 te Aardenburg voor het bouwen van een woning (OV-202129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83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raaibrug 49 Aardenbur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30</meta:user-defined>
    <meta:user-defined meta:name="OVERHEIDop.GmbID/DC.identifier">gmb-2021-378330</meta:user-defined>
    <meta:user-defined meta:name="OVERHEIDop.versieInformatie"/>
  </office:meta>
</office:document-meta>
</file>