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emdijk 77 het kappen of snoeien boom ter hoogte van Hemdijk 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Hemdijk 77 OV20211121 het kappen of snoeien boom ter hoogte van Hemdijk 77 (datum verzending brief / besluit: 20-10-2021) </text:p>
            <text:p text:style-name="common-al">8601 XJ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laten aanvraag omgevingsvergunning, Sneek, Hemdijk 77 het kappen of snoeien boom ter hoogte van Hemdijk 77</meta:user-defined>
    <meta:user-defined meta:name="DCTERMS.W3CDTF/DCTERMS.available">2021-10-28</meta:user-defined>
    <meta:user-defined meta:name="DCTERMS.W3CDTF/OVERHEIDop.jaargang">2021</meta:user-defined>
    <meta:user-defined meta:name="OVERHEIDop.publicationIssue">378329</meta:user-defined>
    <meta:user-defined meta:name="OVERHEIDop.GmbID/DC.identifier">gmb-2021-378329</meta:user-defined>
    <meta:user-defined meta:name="OVERHEIDop.versieInformatie"/>
  </office:meta>
</office:document-meta>
</file>