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gemeente Putten een aanvraag ontvangen voor het bouwen van een tweede werk- annex tuinkamer met corridor aan de woning (bouwen) op locatie Wilhelminalaan 73. De aanvraag is geregistreerd onder zaaknummer W 21/40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32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lhelminalaan 7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28</meta:user-defined>
    <meta:user-defined meta:name="OVERHEIDop.GmbID/DC.identifier">gmb-2021-378328</meta:user-defined>
    <meta:user-defined meta:name="OVERHEIDop.versieInformatie"/>
  </office:meta>
</office:document-meta>
</file>