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ilmopnames)  Loverboy Amsterdam van 7 november 2021 t/m 7 november 2021 - Nader te specificeren, wij hebben geen vaste locatie omdat we geen idee hebben waar het wel mag en waar niet. Zou u ons een plek in Almere (stad) kunnen toewijzen waar we voor zo min mogelijkoverlast zorgen? Voor de scene is een speeltuinpas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10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oktober 2021</text:p>
            <text:p text:style-name="common-al">
            <text:span text:style-name="nadrukvet">Omschrijving:</text:span> (Filmopnames)  Loverboy Amsterdam van 7 november 2021 t/m 7 november 2021</text:p>
            <text:p text:style-name="common-al">
            <text:span text:style-name="nadrukvet">Locatie:</text:span> Nader te specificeren, wij hebben geen vaste locatie omdat we geen idee hebben waar het wel mag en waar niet. Zou u ons een plek in Almere (stad) kunnen toewijzen waar we voor zo min mogelijkoverlast zorgen? Voor de scene is een speeltuinpasse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832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2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2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ilmopnames)  Loverboy Amsterdam van 7 november 2021 t/m 7 november 2021 - Nader te specificeren, wij hebben geen vaste locatie omdat we geen idee hebben waar het wel mag en waar niet. Zou u ons een plek in Almere (stad) kunnen toewijzen waar we voor zo min mogelijkoverlast zorgen? Voor de scene is een speeltuinpassend.</meta:user-defined>
    <meta:user-defined meta:name="DCTERMS.W3CDTF/DCTERMS.available">2021-10-27</meta:user-defined>
    <meta:user-defined meta:name="DCTERMS.W3CDTF/OVERHEIDop.jaargang">2021</meta:user-defined>
    <meta:user-defined meta:name="OVERHEIDop.publicationIssue">378325</meta:user-defined>
    <meta:user-defined meta:name="OVERHEIDop.GmbID/DC.identifier">gmb-2021-378325</meta:user-defined>
    <meta:user-defined meta:name="OVERHEIDop.versieInformatie"/>
  </office:meta>
</office:document-meta>
</file>