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dewijn Onderwaterlaan 13 kavel 2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0688</text:p>
            <text:p text:style-name="common-al">Voor de activiteit(en): Bouwen</text:p>
            <text:p text:style-name="common-al">Voor: het plaatsen van een warmtepomp-unit (buitenunit) op het dak van de aanbouw bij de woning </text:p>
            <text:p text:style-name="common-al">Locatie: Boudewijn Onderwaterlaan 13 kavel 23-4</text:p>
            <text:p text:style-name="common-al">Datum ontvangst: 10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3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oudewijn Onderwaterlaan 13 kavel 23-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23</meta:user-defined>
    <meta:user-defined meta:name="OVERHEIDop.GmbID/DC.identifier">gmb-2021-378323</meta:user-defined>
    <meta:user-defined meta:name="OVERHEIDop.versieInformatie"/>
  </office:meta>
</office:document-meta>
</file>