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9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melding ontvangen voor activiteiten waarvoor geen vergunningplicht geldt op locatie Hessenweg 191 te Achterveld. De melding is geregistreerd onder zaaknummer SLM-2021-043. De aanvraag betreft het slopen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832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Hessenweg 191 te Achtervel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22</meta:user-defined>
    <meta:user-defined meta:name="OVERHEIDop.GmbID/DC.identifier">gmb-2021-378322</meta:user-defined>
    <meta:user-defined meta:name="OVERHEIDop.versieInformatie"/>
  </office:meta>
</office:document-meta>
</file>