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garages tot woning, Hoge Morsweg 75B 2332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8382</text:p>
            <text:p text:style-name="common-al">Ingekomen: 24-10-2021 00:00</text:p>
            <text:p text:style-name="common-al">Locatie: Hoge Morsweg 75B 2332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8382" xlink:type="simple">publicatiesomgevingsvergunningen@leiden.nl</text:a> de volgende gegevens:</text:p>
            <text:p text:style-name="common-al">- het kenmerk van de aanvraag: Z/21/33183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832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8382</meta:user-defined>
    <meta:user-defined meta:name="DCTERMS.abstract">verbouwen van garages tot woning</meta:user-defined>
    <dc:language>nl</dc:language>
    <meta:user-defined meta:name="OVERHEIDop.locatietype/OVERHEIDop.gebiedsmarkering">Punt</meta:user-defined>
    <meta:user-defined meta:name="DC.title">Aanvraag omgevingsvergunning, verbouwen van garages tot woning, Hoge Morsweg 75B 2332HH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8321</meta:user-defined>
    <meta:user-defined meta:name="OVERHEIDop.GmbID/DC.identifier">gmb-2021-378321</meta:user-defined>
    <meta:user-defined meta:name="OVERHEIDop.versieInformatie"/>
  </office:meta>
</office:document-meta>
</file>