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ing, poorten en bogen aan Buurtpark Het Groene Hart, begrensd door de bebouwing aan de Herenweg, 't Wuiver, Antaressstraat en Neptunusstraat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urtpark Het Groene Hart, begrensd door de bebouwing aan de Herenweg, 't Wuiver, Antaressstraat en Neptunusstraat, Oudorp:</text:span> het plaatsen van een berging, poorten en bogen.</text:p>
            <text:p text:style-name="common-al">Zaaknummer: 0000233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3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erging, poorten en bogen aan Buurtpark Het Groene Hart, begrensd door de bebouwing aan de Herenweg, 't Wuiver, Antaressstraat en Neptunusstraat te Oudor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20</meta:user-defined>
    <meta:user-defined meta:name="OVERHEIDop.GmbID/DC.identifier">gmb-2021-378320</meta:user-defined>
    <meta:user-defined meta:name="OVERHEIDop.versieInformatie"/>
  </office:meta>
</office:document-meta>
</file>