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buitenruimte , Zwolseweg 408A 7414KD Deventer, [DVT00F01486] Deventer F 148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142</text:p>
            <text:p text:style-name="common-al">Ingekomen: 19-10-2021</text:p>
            <text:p text:style-name="common-al">Locatie: Zwolseweg 408A 7414KD Deventer, [DVT00F01486] Deventer F 1486.</text:p>
            <text:p text:style-name="common-al">Projectomschrijving: het realiseren van een buitenruimt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831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1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1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142</meta:user-defined>
    <meta:user-defined meta:name="DCTERMS.abstract">het realiseren van een buitenruimte </meta:user-defined>
    <dc:language>nl</dc:language>
    <meta:user-defined meta:name="OVERHEIDop.locatietype/OVERHEIDop.gebiedsmarkering">Punt</meta:user-defined>
    <meta:user-defined meta:name="DC.title">Aanvraag omgevingsvergunning, het realiseren van een buitenruimte , Zwolseweg 408A 7414KD Deventer, [DVT00F01486] Deventer F 1486</meta:user-defined>
    <meta:user-defined meta:name="DCTERMS.W3CDTF/DCTERMS.available">2021-10-27</meta:user-defined>
    <meta:user-defined meta:name="DCTERMS.W3CDTF/OVERHEIDop.jaargang">2021</meta:user-defined>
    <meta:user-defined meta:name="OVERHEIDop.publicationIssue">378319</meta:user-defined>
    <meta:user-defined meta:name="OVERHEIDop.GmbID/DC.identifier">gmb-2021-378319</meta:user-defined>
    <meta:user-defined meta:name="OVERHEIDop.versieInformatie"/>
  </office:meta>
</office:document-meta>
</file>