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v.Roijenstr.Oost 218 Hoogezand, Verlenging beslistermijn omgevingsvergunning (reguliere procedure) Z2021-009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urg. van Roijenstraat Oost 218, 9602 CN Hoogezand, voor het verwijderen van draagmuren en plaatsen van een draagbalk, ingediend op 16 okto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3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v.Roijenstr.Oost 218 Hoogezand, Verlenging beslistermijn omgevingsvergunning (reguliere procedure) Z2021-00946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17</meta:user-defined>
    <meta:user-defined meta:name="OVERHEIDop.GmbID/DC.identifier">gmb-2021-378317</meta:user-defined>
    <meta:user-defined meta:name="OVERHEIDop.versieInformatie"/>
  </office:meta>
</office:document-meta>
</file>