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anstraat 10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Zwaanstraat 10 te Eede voor het bouwen van een woning (OV-202129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83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aanstraat 10 Ee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11</meta:user-defined>
    <meta:user-defined meta:name="OVERHEIDop.GmbID/DC.identifier">gmb-2021-378311</meta:user-defined>
    <meta:user-defined meta:name="OVERHEIDop.versieInformatie"/>
  </office:meta>
</office:document-meta>
</file>